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6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96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96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96cm" style:auto-text-indent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 Ministérios Públicos estaduais tem suas atribuições definidas na Lei nº 8.625 de 12 de fevereiro de 1993, que em seu art. 3º diz que aos mesmos é assegurada <text:s/>autonomia funcional, administrativa e financeira. Na alínea VI – propor ao Poder Legislativo a criação e a extinção dos cargos de seus serviços auxiliares, bem como a fixação e o reajuste dos vencimentos de seus servidores.</text:p>
      <text:p text:style-name="P1">O Conselho de Procuradores do Ministério Público de PE. e demais membros, estão sendo omisso no cumprimento de suas atribuições, quando aceita a ingerência do Governo do Estado de PE., que proibiu a oferta de reposição salarial aos servidores do MP.PE. retirando da pauta de votação na Assembleia Legislativa, o “Projeto de Lei” enviado pela Instituição.</text:p>
      <text:p text:style-name="P1">Em razão do exposto consulto o Conselho Nacional de Ministério Público para que este se pronuncie a respeito da autonomia do MP.PE. ou se as deliberações do Procurador Geral de Justiça e demais membros estão sujeitas a <text:span text:style-name="T2">VETO</text:span><text:span text:style-name="T1"> do Governo do Estado e quais as fundamentações jurídicas para tal prática. Caso os senhores membros do MP.PE. estejam sendo omissos, cabe a este Conselho apuração dos fatos e que o douto Procurador Geral de Justiça se pronuncie sobre sua omissão.</text:span></text:p>
      <text:p text:style-name="P3"/>
      <text:p text:style-name="P3"/>
      <text:p text:style-name="P3"/>
      <text:p text:style-name="P2">NOTA: <text:span text:style-name="T1">o nosso dissídio é no mês de maio; no exercício de 2011, após negociação com o Governo do Estado foi concedida a reposição com atraso, porém, foi pago com efeito retroativo.</text:span></text:p>
      <text:p text:style-name="P3">No exercício atual, após a retirada da pauta de votação na Assembleia, do Projeto de Lei enviado pelo MP.PE., o nosso Sindicato vem tentando negociar com a assessoria do Governador, já foram apresentada várias propostas com anuência do Procurador Geral, com modificações do projeto original que <text:s/>não foram <text:s/>aceitas, não apresentando o executivo estadual, nenhum percentual para reposição.</text:p>
      <text:p text:style-name="P3">Pelo andar da carruagem, percebe-se que não teremos reposição salarial neste exercício.</text:p>
      <text:p text:style-name="P3"/>
      <text:p text:style-name="P3"/>
      <text:p text:style-name="P3"/>
      <text:p text:style-name="P3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8T09:32:06.62</meta:creation-date>
    <dc:date>2012-10-18T16:19:42.72</dc:date>
    <meta:editing-duration>PT1H30M25S</meta:editing-duration>
    <meta:editing-cycles>5</meta:editing-cycles>
    <meta:generator>LibreOffice/3.4$Win32 LibreOffice_project/340m1$Build-402</meta:generator>
    <meta:document-statistic meta:table-count="0" meta:image-count="0" meta:object-count="0" meta:page-count="1" meta:paragraph-count="7" meta:word-count="302" meta:character-count="1863" meta:non-whitespace-character-count="1563"/>
  </office:meta>
</office:document-meta>
</file>